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00831f" officeooo:paragraph-rsid="0000831f"/>
    </style:style>
    <style:style style:name="P2" style:family="paragraph" style:parent-style-name="Standard">
      <style:text-properties fo:color="#000000" loext:opacity="100%" style:font-name="Calibri" fo:font-weight="bold" officeooo:rsid="0000831f" officeooo:paragraph-rsid="0000831f" style:font-weight-asian="bold" style:font-weight-complex="bold"/>
    </style:style>
    <style:style style:name="T1" style:family="text">
      <style:text-properties fo:color="#1e6a39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PROCEDURA PRZYJĘCIA DO ŚRODOWISKOWEGO DOMU SAMOPOMOCY </text:p>
      <text:p text:style-name="P1"/>
      <text:p text:style-name="P1">Chcesz zostać uczestnikiem zajęć w Środowiskowym Domu Samopomocy ? Pomożemy w przejściu procedury </text:p>
      <text:p text:style-name="P1"/>
      <text:p text:style-name="P2">Umów się na spotkanie:</text:p>
      <text:p text:style-name="P1"/>
      <text:p text:style-name="P1"><text:span text:style-name="T1">Program Typu A</text:span> (dla osób z doświadczeniem choroby psychicznej ) </text:p>
      <text:p text:style-name="P1">tel. 22 839 66 23 od poniedziałku do piątku w godzinach 8-16 </text:p>
      <text:p text:style-name="P1"/>
      <text:p text:style-name="P1">Podczas spotkania będziesz mógł/ mogła opowiedzieć o sobie i swoich oczekiwaniach , zapoznać się z ofertą ŚDS. Zabierz z sobą dokumentację medyczną i orzeczenie o stopniu niepełnosprawności jeśli takie posiadasz. </text:p>
      <text:p text:style-name="P1"/>
      <text:p text:style-name="P1">Jeśli uznasz, że to jest miejsce dla Ciebie wypełnisz wniosek / podanie/ o przyjęcie do Środowiskowego Domu Samopomocy. </text:p>
      <text:p text:style-name="P1">Następnie otrzymasz druki / te same, które możesz znaleźć w zakładce druki do pobrania/ </text:p>
      <text:p text:style-name="P1">które wypełnią: lekarz internista, lekarz psychiatra, </text:p>
      <text:p text:style-name="P1">Po czym skontaktujesz się z pracownikiem socjalnym Ośrodka Pomocy Społecznej w miejscu swojego zamieszkania.</text:p>
      <text:p text:style-name="P1"><text:s/>Decyzję administracyjną uprawniająca do korzystania z usług domu wydaje Dyrektor Ośrodka Pomocy Społecznej Dzielnicy Żoliborz m.st. Warszawy </text:p>
      <text:p text:style-name="P1"/>
      <text:p text:style-name="P1"/>
      <text:p text:style-name="P1"><text:span text:style-name="T1">Program Typu B</text:span> (dla osób z <text:s/>niepełnosprawnością <text:s/>intelektualną) </text:p>
      <text:p text:style-name="P1">tel. 22 839 56 95 od poniedziałku do piątku w godzinach 8-17 </text:p>
      <text:p text:style-name="P1"/>
      <text:p text:style-name="P1"/>
      <text:p text:style-name="P1">Podczas spotkania będziesz mógł/ mogła opowiedzieć o sobie i swoich oczekiwaniach , zapoznać się z ofertą ŚDS. Podczas spotkania może Ci towarzyszyć rodzic lub opiekun. Zabierz z sobą dokumentację medyczną, informację o przebiegu edukacji, opisowe informacje ze szkoły <text:s/>i orzeczenie o stopniu niepełnosprawności jeśli takie posiadasz. </text:p>
      <text:p text:style-name="P1"/>
      <text:p text:style-name="P1">Jeśli uznacie , że to jest miejsce dla Ciebie wypełnisz wniosek / podanie/ o przyjęcie do Środowiskowego Domu Samopomocy. </text:p>
      <text:p text:style-name="P1">Następnie otrzymasz druki / te same, które możesz znaleźć w zakładce druki do pobrania/ </text:p>
      <text:p text:style-name="P1">które wypełnią: lekarz internista, lekarz psychiatra, psycholog.</text:p>
      <text:p text:style-name="P1">Po czym skontaktujesz się z pracownikiem socjalnym Ośrodka Pomocy Społecznej w miejscu swojego zamieszkania. </text:p>
      <text:p text:style-name="P1">Decyzję administracyjną uprawniająca do korzystania z usług domu wydaje Dyrektor Ośrodka Pomocy Społecznej Dzielnicy Żoliborz m.st. Warszawy 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4T16:39:12.679000000</meta:creation-date>
    <dc:date>2022-11-24T17:11:16.166000000</dc:date>
    <meta:editing-duration>PT32M3S</meta:editing-duration>
    <meta:editing-cycles>1</meta:editing-cycles>
    <meta:document-statistic meta:table-count="0" meta:image-count="0" meta:object-count="0" meta:page-count="2" meta:paragraph-count="19" meta:word-count="281" meta:character-count="2008" meta:non-whitespace-character-count="1726"/>
    <meta:generator>LibreOffice/7.4.2.3$Windows_X86_64 LibreOffice_project/382eef1f22670f7f4118c8c2dd222ec7ad009daf</meta:generator>
  </office:meta>
</office:document-meta>
</file>